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indercarnavalsoptocht op 1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(verzonden op 17 november 2017) is toestemming verleend aan CV 't Rommegat voor het houden van een kindercarnavalsoptocht in de kern 't Loo op 13 februari 2018.</text:p>
            <text:p text:style-name="common-al">Tijdens de optocht worden de volgende wegen tijdelijk afgesloten voor alle verkeer, behalve voetgangers:</text:p>
            <text:p text:style-name="common-al">Locatie: Van den Tillaartstraat, Vonderpad, Loo, Frater Romboutsstraat en Terlostraat.</text:p>
            <text:p text:style-name="common-al">Datum: 13 februari 2018 van 13.00 uur tot 17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kindercarnavalsoptocht op 1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35</meta:user-defined>
    <meta:user-defined meta:name="OVERHEIDop.GmbID/DC.identifier">gmb-2017-205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40 369020</meta:user-defined>
    <meta:user-defined meta:name="OVERHEIDop.versieInformatie"/>
  </office:meta>
</office:document-meta>
</file>