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Kerkstraat 41,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306</text:p>
            <text:p text:style-name="common-al">Datum verzonden: 15-11-2017 </text:p>
            <text:p text:style-name="common-al">Omschrijving: Bergeijk, Kerkstraat 41, verbouwen van een woonhuis</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573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3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3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Kerkstraat 41,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30</meta:user-defined>
    <meta:user-defined meta:name="OVERHEIDop.GmbID/DC.identifier">gmb-2017-205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J 41</meta:user-defined>
    <meta:user-defined meta:name="OVERHEIDop.woonplaats">Bergeijk</meta:user-defined>
    <meta:user-defined meta:name="OVERHEIDop.straatnaam">Kerk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60 370286</meta:user-defined>
    <meta:user-defined meta:name="OVERHEIDop.versieInformatie"/>
  </office:meta>
</office:document-meta>
</file>