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Klaverstraat 19, aanpassen voorgevel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341</text:p>
            <text:p text:style-name="common-al">Datum verzonden: 13-11-2017 </text:p>
            <text:p text:style-name="common-al">Omschrijving: Bergeijk, Klaverstraat 19, aanpassen voorgevel van een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572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2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2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Klaverstraat 19, aanpassen voorgevel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729</meta:user-defined>
    <meta:user-defined meta:name="OVERHEIDop.GmbID/DC.identifier">gmb-2017-2057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T 19</meta:user-defined>
    <meta:user-defined meta:name="OVERHEIDop.woonplaats">Bergeijk</meta:user-defined>
    <meta:user-defined meta:name="OVERHEIDop.straatnaam">Klaver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777 369751</meta:user-defined>
    <meta:user-defined meta:name="OVERHEIDop.versieInformatie"/>
  </office:meta>
</office:document-meta>
</file>