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Mons Tweewieler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Mons Tweewielers BV een vergunning verleend voor de verkoop van consumentenvuurwerk op 28, 29 en 30 december 2017.</text:p>
            <text:p text:style-name="tussenkopcur">Waar</text:p>
            <text:p text:style-name="common-al">Voorstraat 28, 3201 BB Spijkenisse.</text:p>
            <text:p text:style-name="tussenkopcur">Dossiernummer</text:p>
            <text:p text:style-name="common-al">DIG0025707</text:p>
            <text:p text:style-name="tussenkopcur">Datum ontvangst</text:p>
            <text:p text:style-name="common-al">11 oktober 2017.</text:p>
            <text:p text:style-name="tussenkopcur">Datum besluit</text:p>
            <text:p text:style-name="common-al">9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het college van burgemeester en wethouders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Mons Tweewieler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24</meta:user-defined>
    <meta:user-defined meta:name="OVERHEIDop.GmbID/DC.identifier">gmb-2017-20572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5707</meta:user-defined>
    <meta:user-defined meta:name="DCTERMS.abstract">De gemeente Nissewaard heeft Mons Tweewielers BV, Voorstraat 28 in Spijkenisse,  een vergunning verleend voor de verkoop van consumentenvuurwerk op 28, 29 en 30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2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9 429621</meta:user-defined>
    <meta:user-defined meta:name="OVERHEIDop.versieInformatie"/>
  </office:meta>
</office:document-meta>
</file>