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18633 - Rietlanden 60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etlanden 60 te Ooij</text:p>
            <text:p text:style-name="tussenkopcur">Omschrijving : bouw van 10 woningen</text:p>
            <text:p text:style-name="tussenkopcur">Datum ontvangst : 17-11-2017</text:p>
            <text:p text:style-name="tussenkopcur">Zaaknummer ODRN : W.Z17.10784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572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2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2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18633 - Rietlanden 60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723</meta:user-defined>
    <meta:user-defined meta:name="OVERHEIDop.GmbID/DC.identifier">gmb-2017-2057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B 60</meta:user-defined>
    <meta:user-defined meta:name="OVERHEIDop.woonplaats">Ooij</meta:user-defined>
    <meta:user-defined meta:name="OVERHEIDop.straatnaam">Rietlande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222 429905</meta:user-defined>
    <meta:user-defined meta:name="OVERHEIDop.versieInformatie"/>
  </office:meta>
</office:document-meta>
</file>