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Uitvoeringsbeleid Asbesttaken, gemeen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irschot,</text:p>
            <text:p text:style-name="common-al"/>
            <text:p text:style-name="common-al">gelet op artikel 4:81 van de Algemene wet bestuursrecht;</text:p>
            <text:p text:style-name="common-al"/>
            <text:p text:style-name="common-al">overwegende dat het college verantwoordelijk is voor de uitvoering van taken op het gebied van vergunningen, toezicht en handhaving, waaronder ook asbesttaken behoren;</text:p>
            <text:p text:style-name="common-al"/>
            <text:p text:style-name="common-al">besluiten:</text:p>
            <text:p text:style-name="common-al">tot vaststelling van het Regionaal Uitvoeringsbeleid Asbesttaken</text:p>
            <text:p text:style-name="common-al">conform het bepaalde in de bijl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irschot, </text:span>
            <text:span text:style-name="datum">7 november 2017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,</text:span></text:p>
          </text:section>
          <text:section text:name="ondertekening_id1-3-2-2-3">
            <text:p><text:span text:style-name="ondertekening_naam">
            <text:span text:style-name="voornaam"> de secretaris, </text:span>
            <text:span text:style-name="achternaam">de heer J. Michels </text:span>
          </text:span></text:p>
            <text:p><text:span text:style-name="ondertekening_naam">
            <text:span text:style-name="voornaam">de burgemeester, </text:span>
            <text:span text:style-name="achternaam">mevrouw J. Keijzers-Schelling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57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Uitvoeringsbeleid Asbesttaken, gemeente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22</meta:user-defined>
    <meta:user-defined meta:name="OVERHEIDop.GmbID/DC.identifier">gmb-2017-205722</meta:user-defined>
    <meta:user-defined meta:name="OVERHEID.TaxonomieBeleidsagenda/OVERHEID.category">Openbare orde en veiligheid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externeBijlage">Regionaal Uitvoeringsbeleid Asbesttaken|exb-2017-53934</meta:user-defined>
    <meta:user-defined meta:name="OVERHEIDop.versieInformatie"/>
  </office:meta>
</office:document-meta>
</file>