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andelen in strijd met regels ruimtelijke ordening voor een broodjeszaak, Theaterplein 11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heaterplein 11, 2711 EK Zoetermeer, handelen in strijd met regels ruimtelijke ordening voor een broodjeszaak, WB20170050 (ontvangen d.d. 01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057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handelen in strijd met regels ruimtelijke ordening voor een broodjeszaak, Theaterplein 11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572</meta:user-defined>
    <meta:user-defined meta:name="OVERHEIDop.GmbID/DC.identifier">gmb-2017-20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43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2 453027</meta:user-defined>
    <meta:user-defined meta:name="OVERHEIDop.versieInformatie"/>
  </office:meta>
</office:document-meta>
</file>