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activiteitenbesluit, Otelloplaats 2-60, het melden van lozen buiten inrichtingen, 19-10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Otelloplaats 2-60, het melden van lozen buiten inrichtingen, 19-10-2017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7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activiteitenbesluit, Otelloplaats 2-60, het melden van lozen buiten inrichtingen, 19-10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18</meta:user-defined>
    <meta:user-defined meta:name="OVERHEIDop.GmbID/DC.identifier">gmb-2017-205718</meta:user-defined>
    <meta:user-defined meta:name="OVERHEID.TaxonomieBeleidsagenda/OVERHEID.category">Natuur en milieu | Organisatie en beleid</meta:user-defined>
    <meta:user-defined meta:name="OVERHEIDop.referentienummer">Z-MLD-2017- 2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T 2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7 462400</meta:user-defined>
    <meta:user-defined meta:name="OVERHEIDop.versieInformatie"/>
  </office:meta>
</office:document-meta>
</file>