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Promoactie Qurrent, 100% groene stroom op 20 januari en 24 februari 2018, Stadshart, Amstelveen - Zaaknummer Z-2017/056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november 2017</text:span>
          </text:p>
            <text:p text:style-name="common-al">Promoactie Qurrent, 100% groene stroom op 20 januari en 24 februari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71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71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71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Promoactie Qurrent, 100% groene stroom op 20 januari en 24 februari 2018, Stadshart, Amstelveen - Zaaknummer Z-2017/0567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714</meta:user-defined>
    <meta:user-defined meta:name="OVERHEIDop.GmbID/DC.identifier">gmb-2017-205714</meta:user-defined>
    <meta:user-defined meta:name="OVERHEID.TaxonomieBeleidsagenda/OVERHEID.category">Ruimte en infrastructuur | Organisatie en beleid</meta:user-defined>
    <meta:user-defined meta:name="OVERHEIDop.referentienummer">Z-2017/056776</meta:user-defined>
    <meta:user-defined meta:name="DCTERMS.abstract">Promoactie Qurrent, 100% groene stroom op 20 januari en 24 februar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