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ebouwde kom Wet natuurbescher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vanaf donderdag 23 november 2017 gedurende zes weken ter inzage ligt het ontwerp-raadsbesluit tot vaststelling van de grenzen van de bebouwde kom op grond van de Wet natuurbescherming.</text:p>
            <text:p text:style-name="common-al">U kunt het ontwerpbesluit en bijbehorende kaart tijdens de openingstijden inzien bij de informatiebalie gemeentehuis Overbetuwe, locatie Elst (maandag t/m vrijdag van 8.00 - 17.00 uur, donderdag van 17.00 - 20.00 uur). </text:p>
            <text:p text:style-name="common-al">U kunt de stukken ook digitaal inzien op www.overbetuwe.nl<text:span text:style-name="nadrukcur">.</text:span></text:p>
            <text:p text:style-name="common-al">
            <text:span text:style-name="nadrukvet">Toelichting</text:span>
          </text:p>
            <text:p text:style-name="common-al">Het ontwerpbesluit betreft de actualisering van de grenzen van de bebouwde kom voor de Wet natuurbescherming. De grenzen komen overeen met de bebouwde komgrenzen in het bestemmingsplan ‘Buitengebied Overbetuwe’ en de Bouwverordening gemeente Overbetuwe 2016.</text:p>
            <text:p text:style-name="common-al">De Wet natuurbescherming is van toepassing op bossen buiten de bebouwde kom. Op grond van deze wet moet de kap van bossen worden gemeld bij Gedeputeerde Staten van Gelderland.</text:p>
            <text:p text:style-name="common-al">Door vaststelling van de grenzen bebouwde kom Wet natuurbescherming wordt bepaald waar bossen onder de Wet natuurbescherming vallen en daarmee wanneer de provincie bevoegd gezag is. </text:p>
            <text:p text:style-name="common-al">Burgemeester en wethouders hebben besloten het ontwerpbesluit ter inzage te leggen alvorens de raad een voorstel tot vaststelling van deze bebouwde komgrenzen te doen en belanghebbenden de gelegenheid te bieden om een zienswijze op het ontwerpbesluit in te dienen (toepassing afdeling 3.4 van de Algemene wet bestuursrecht). </text:p>
            <text:p text:style-name="common-al">
            <text:span text:style-name="nadrukvet">Wilt u een reactie op</text:span>
            <text:span text:style-name="nadrukvet"> het ontwerpbesluit</text:span>
            <text:span text:style-name="nadrukvet"> geven?</text:span>
          </text:p>
            <text:p text:style-name="common-al">Tot en met woensdag 3 januari 2018 kan een belanghebbende schriftelijk (niet per e-mail) of mondeling een zienswijze op het ontwerpbesluit geven bij het college van burgemeester en wethouders, Antwoordnummer 175, 6660 VB Elst. Als u mondeling uw zienswijze kenbaar wilt maken, moet u eerst een afspraak maken met mevrouw M. van Gent, bereikbaar via 014 0481.</text:p>
            <text:p text:style-name="last-al">U kunt ook via <text:span text:style-name="nadrukondlijn">www.overbetuwe.nl</text:span> een zienswijze indienen. U heeft dan wel uw DigiD nodig. Kijk daarvoor onder ‘Alle formulieren’ op de homepage van de website en kies ‘Zienswijz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70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0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0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Bebouwde kom Wet natuurbescher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06</meta:user-defined>
    <meta:user-defined meta:name="OVERHEIDop.GmbID/DC.identifier">gmb-2017-205706</meta:user-defined>
    <meta:user-defined meta:name="OVERHEID.TaxonomieBeleidsagenda/OVERHEID.category">Natuur en milieu | Organisatie en beleid</meta:user-defined>
    <meta:user-defined meta:name="OVERHEID.Gemeente/DC.spatial">Overbetuwe</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op.versieInformatie"/>
  </office:meta>
</office:document-meta>
</file>