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onkersloot 1: aanvraag vergunning bedrijfsruimte (OV 20170435/3130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7</text:span> is een aanvraag om een omgevingsvergunning binnengekomen voor deze locatie. Het gaat om het <text:span text:style-name="nadrukvet">uitbreiden van de bestaande bedrijfs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9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9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onkersloot 1: aanvraag vergunning bedrijfsruimte (OV 20170435/3130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99</meta:user-defined>
    <meta:user-defined meta:name="OVERHEIDop.GmbID/DC.identifier">gmb-2017-205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Jonkersloo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47 552959</meta:user-defined>
    <meta:user-defined meta:name="OVERHEIDop.versieInformatie"/>
  </office:meta>
</office:document-meta>
</file>