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Mouterij 55: Verleende omgevingsvergunning, kappen van 4 zomereiken en 2 haagbeu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Mouterij 55, kappen van 4 zomeriken en 2 haagbeuken, ZKW1711589, verzenddatum 16-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69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9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9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nabij Mouterij 55: Verleende omgevingsvergunning, kappen van 4 zomereiken en 2 haagbeu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97</meta:user-defined>
    <meta:user-defined meta:name="OVERHEIDop.GmbID/DC.identifier">gmb-2017-2056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X 5</meta:user-defined>
    <meta:user-defined meta:name="OVERHEIDop.woonplaats">Wageningen</meta:user-defined>
    <meta:user-defined meta:name="OVERHEIDop.straatnaam">Mouterij</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81 442709</meta:user-defined>
    <meta:user-defined meta:name="OVERHEIDop.versieInformatie"/>
  </office:meta>
</office:document-meta>
</file>