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r. A. Kuyperstraat 22 t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Dr. A. Kuyperstraat 22 te Brunssum. (De beschikking is op 14 november 2017 verzonden.)</text:p>
            <text:p text:style-name="common-al">Dossiernummer: 1730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9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9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9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Dr. A. Kuyperstraat 22 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93</meta:user-defined>
    <meta:user-defined meta:name="OVERHEIDop.GmbID/DC.identifier">gmb-2017-205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S 22</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89 327479</meta:user-defined>
    <meta:user-defined meta:name="OVERHEIDop.versieInformatie"/>
  </office:meta>
</office:document-meta>
</file>