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beslistermijn omgevingsvergunning voor het kappen van 14 tulpenbomen aan de Vondelstraat, tussen de huisnummers 33 en 147, Brunssum</text:p>
      <text:section text:name="zakelijke-mededeling_id1-3-2" text:style-name="zakelijke-mededeling">
        <text:section text:name="zakelijke-mededeling-tekst_id1-3-2-1" text:style-name="zakelijke-mededeling-tekst">
          <text:section text:name="tekst_id1-3-2-1-1" text:style-name="tekst">
            <text:p text:style-name="common-al">Op 13 november 2017 is op grond van artikel 3.9, tweede lid van de Wabo, besloten om de termijn waar binnen een besluit moet zijn genomen op de aanvraag eenmalig met zes weken verlengd (verzonden 13 november 2017). Datum ontvangst aanvraag omgevingsvergunning 27 september 2017.</text:p>
            <text:p text:style-name="common-al">Dossiernummer: 17278</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omschrijving van het besluit, waartegen bezwaar wordt gemaakt;</text:p>
              </text:list-item>
              <text:list-item text:style-override="id1-3-2-1-1-7-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9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oor het kappen van 14 tulpenbomen aan de Vondelstraat, tussen de huisnummers 33 en 14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91</meta:user-defined>
    <meta:user-defined meta:name="OVERHEIDop.GmbID/DC.identifier">gmb-2017-20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G</meta:user-defined>
    <meta:user-defined meta:name="OVERHEIDop.woonplaats">Brunssum</meta:user-defined>
    <meta:user-defined meta:name="OVERHEIDop.straatnaam">Vond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41 327103</meta:user-defined>
    <meta:user-defined meta:name="OVERHEIDop.versieInformatie"/>
  </office:meta>
</office:document-meta>
</file>