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xploitatievergunning - Vergaderlocatie ’t Smidshuys, ’s Herenstraat 35, 3155 SJ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9 februari 2017 een exploitatievergunning heeft verleend voor de openbare inrichting vergaderlocatie ’t Smidshuys, ’s-Herenstraat 35, 3155 SJ Maasland.</text:p>
            <text:p text:style-name="common-al">Deze vergunning is verleend op grond van artikel 2:28 van de Algemene plaatselijke verordening Midden-Delfland 2010. </text:p>
            <text:p text:style-name="common-al">Er heeft een openbare voorbereidingsprocedure plaatsgevonden. Deze procedure heeft niet geleid tot een wijziging in de vergunning.</text:p>
            <text:p text:style-name="common-al">De vergunning ligt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7">
              <text:list-item text:style-override="id1-3-2-1-1-7-1">
                <text:number>-</text:number>
                <text:p text:style-name="al">de datum;</text:p>
              </text:list-item>
              <text:list-item text:style-override="id1-3-2-1-1-7-2">
                <text:number>-</text:number>
                <text:p text:style-name="al">naam en adres;</text:p>
              </text:list-item>
              <text:list-item text:style-override="id1-3-2-1-1-7-3">
                <text:number>-</text:number>
                <text:p text:style-name="al">een omschrijving van het besluit waartegen het beroep is gericht;</text:p>
              </text:list-item>
              <text:list-item text:style-override="id1-3-2-1-1-7-4">
                <text:number>-</text:number>
                <text:p text:style-name="al">de reden waarom u het niet eens bent met dit besluit;</text:p>
              </text:list-item>
              <text:list-item text:style-override="id1-3-2-1-1-7-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056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Vergaderlocatie ’t Smidshuys, ’s Herenstraat 35, 3155 SJ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69</meta:user-defined>
    <meta:user-defined meta:name="OVERHEIDop.GmbID/DC.identifier">gmb-2017-205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J 35</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73 439181</meta:user-defined>
    <meta:user-defined meta:name="OVERHEIDop.versieInformatie"/>
  </office:meta>
</office:document-meta>
</file>