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Uranusstraat 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oerzeil en beplating badkamer op het adres Uranusstraat 18  te Brunssum.</text:p>
            <text:p text:style-name="common-al">Dossiernummer: 1733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8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8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8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Uranusstraat 1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87</meta:user-defined>
    <meta:user-defined meta:name="OVERHEIDop.GmbID/DC.identifier">gmb-2017-20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S 16</meta:user-defined>
    <meta:user-defined meta:name="OVERHEIDop.woonplaats">Brunssum</meta:user-defined>
    <meta:user-defined meta:name="OVERHEIDop.straatnaam">Uran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27 327482</meta:user-defined>
    <meta:user-defined meta:name="OVERHEIDop.versieInformatie"/>
  </office:meta>
</office:document-meta>
</file>