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Hagemanswe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/>
            <text:p text:style-name="common-al">Aanvraag individuele gehandicaptenparkeerplaats</text:p>
            <text:p text:style-name="common-al">Adres: Hagemanswei 50 t/m 66</text:p>
            <text:p text:style-name="common-al">Zaaknr: 197363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5680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68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68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Hagemanswe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680</meta:user-defined>
    <meta:user-defined meta:name="OVERHEIDop.GmbID/DC.identifier">gmb-2017-20568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3XN 62</meta:user-defined>
    <meta:user-defined meta:name="OVERHEIDop.woonplaats">Arnhem</meta:user-defined>
    <meta:user-defined meta:name="OVERHEIDop.straatnaam">Hagemanswei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206 441724</meta:user-defined>
    <meta:user-defined meta:name="OVERHEIDop.versieInformatie"/>
  </office:meta>
</office:document-meta>
</file>