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opbouw, Stekelbaarssloot 39, 2724 A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Stekelbaarssloot 39, 2724 AR Zoetermeer, plaatsen van een dakopbouw, WB20170043 (ontvangen d.d. 28 januar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20568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68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68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opbouw, Stekelbaarssloot 39, 2724 A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20568</meta:user-defined>
    <meta:user-defined meta:name="OVERHEIDop.GmbID/DC.identifier">gmb-2017-205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4AR 39</meta:user-defined>
    <meta:user-defined meta:name="OVERHEIDop.woonplaats">Zoetermeer</meta:user-defined>
    <meta:user-defined meta:name="OVERHEIDop.straatnaam">Stekelbaarssloo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515 453079</meta:user-defined>
    <meta:user-defined meta:name="OVERHEIDop.versieInformatie"/>
  </office:meta>
</office:document-meta>
</file>