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8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kerstraat 87 te Brunssum. (De beschikking is op 15 november 2017 verzonden.)</text:p>
            <text:p text:style-name="common-al">Dossiernummer: 1732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7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Akerstraat 8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77</meta:user-defined>
    <meta:user-defined meta:name="OVERHEIDop.GmbID/DC.identifier">gmb-2017-20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87</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31 327227</meta:user-defined>
    <meta:user-defined meta:name="OVERHEIDop.versieInformatie"/>
  </office:meta>
</office:document-meta>
</file>