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Buitenkaag, ter hoogte van de Huigsloterdijk (kavel HLM03 O 3171), plaatsen van een schutting op een steiger, 07-11-2017, zaaknummer 2557175, olonummer 32988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67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itenkaag, ter hoogte van de Huigsloterdijk (kavel HLM03 O 3171), plaatsen van een schutting op een steiger, 07-11-2017, zaaknummer 2557175, olonummer 32988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75</meta:user-defined>
    <meta:user-defined meta:name="OVERHEIDop.GmbID/DC.identifier">gmb-2017-20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R 380</meta:user-defined>
    <meta:user-defined meta:name="OVERHEIDop.woonplaats">Buitenkaag</meta:user-defined>
    <meta:user-defined meta:name="OVERHEIDop.straatnaam">Huigslot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622 470354</meta:user-defined>
    <meta:user-defined meta:name="OVERHEIDop.versieInformatie"/>
  </office:meta>
</office:document-meta>
</file>