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neraal Foulkesweg 101: Nieuwe aanvraag omgevingsvergunning, kappen van 3 sparren,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Generaal Foulkesweg 101, kappen van 3 sparren, ZKW1712715, ontvangen op 15-11-2017</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05673</text:span><text:line-break/><text:date style:data-style-name="dag" text:fixed="true" text:date-value="2017-11-22"/><text:line-break/><text:date style:data-style-name="jaar" text:fixed="true" text:date-value="2017-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5673</text:span><text:date style:data-style-name="nicedate" text:fixed="true" text:date-value="2017-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5673</text:span><text:date style:data-style-name="nicedate" text:fixed="true" text:date-value="2017-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neraal Foulkesweg 101: Nieuwe aanvraag omgevingsvergunning, kappen van 3 sparren,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2</meta:user-defined>
    <meta:user-defined meta:name="OVERHEIDop.publicationIssue">205673</meta:user-defined>
    <meta:user-defined meta:name="OVERHEIDop.GmbID/DC.identifier">gmb-2017-205673</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3DB 101</meta:user-defined>
    <meta:user-defined meta:name="OVERHEIDop.woonplaats">Wageningen</meta:user-defined>
    <meta:user-defined meta:name="OVERHEIDop.straatnaam">Generaal Foulkesweg</meta:user-defined>
    <meta:user-defined meta:name="OVERHEIDgvop.Informatietype/DC.type">Beschikkingen | aanvraag</meta:user-defined>
    <meta:user-defined meta:name="OVERHEID.Gemeente/OVERHEID.authority">Wageningen</meta:user-defined>
    <meta:user-defined meta:name="OVERHEID.Gemeente/DCTERMS.publisher">Wageningen</meta:user-defined>
    <meta:user-defined meta:name="OVERHEID.EPSG28992/DC.spatial">175777 442134</meta:user-defined>
    <meta:user-defined meta:name="OVERHEIDop.versieInformatie"/>
  </office:meta>
</office:document-meta>
</file>