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Ruurloseweg 42 in Zelhem, het verkrijgen van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7 heeft de gemeente Bronckhorst een besluit genomen op de aanvraag voor een Drank- en horecavergunning. De aanvraag is geregistreerd onder kenmerk SXO46315186. De aanvraag gaat over het verkrijgen van een drank- en horecavergunning aan de Ruurloseweg 42 in Zelhem. De bezwaartermijn start op 22 november 2017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dhw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567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7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7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Ruurloseweg 42 in Zelhem, het verkrijgen van een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672</meta:user-defined>
    <meta:user-defined meta:name="OVERHEIDop.GmbID/DC.identifier">gmb-2017-205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HC 46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Tekeningen|exb-2017-53925</meta:user-defined>
    <meta:user-defined meta:name="OVERHEIDop.externeBijlage">vergunning DHW Ruurloseweg|exb-2017-53926</meta:user-defined>
    <meta:user-defined meta:name="OVERHEID.EPSG28992/DC.spatial">224749 449362</meta:user-defined>
    <meta:user-defined meta:name="OVERHEIDop.versieInformatie"/>
  </office:meta>
</office:document-meta>
</file>