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uropalaan 7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en voegselrestanten uit de badkamer op het adres Europalaan 721 te Brunssum.</text:p>
            <text:p text:style-name="common-al">Dossiernummer: 17336</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67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67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Europalaan 72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670</meta:user-defined>
    <meta:user-defined meta:name="OVERHEIDop.GmbID/DC.identifier">gmb-2017-205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VV 685</meta:user-defined>
    <meta:user-defined meta:name="OVERHEIDop.woonplaats">Brunssum</meta:user-defined>
    <meta:user-defined meta:name="OVERHEIDop.straatnaam">Europalaa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148 329202</meta:user-defined>
    <meta:user-defined meta:name="OVERHEIDop.versieInformatie"/>
  </office:meta>
</office:document-meta>
</file>