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Bouwbesluit 2012, slopen, De Insel 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zolder, woonkamer en kelder op het adres De Insel 2 te Brunssum.</text:p>
            <text:p text:style-name="common-al">Dossiernummer: 17337</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5669</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669</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669</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De Insel 2,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669</meta:user-defined>
    <meta:user-defined meta:name="OVERHEIDop.GmbID/DC.identifier">gmb-2017-205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AJ 2</meta:user-defined>
    <meta:user-defined meta:name="OVERHEIDop.woonplaats">Brunssum</meta:user-defined>
    <meta:user-defined meta:name="OVERHEIDop.straatnaam">De Insel</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679 328968</meta:user-defined>
    <meta:user-defined meta:name="OVERHEIDop.versieInformatie"/>
  </office:meta>
</office:document-meta>
</file>