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orpstraat 23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inyltegels met lijmlaag uit de keuken op het adres  Dorpstraat 23C te Brunssum.</text:p>
            <text:p text:style-name="common-al">Dossiernummer: 173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orpstraat 23C,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5</meta:user-defined>
    <meta:user-defined meta:name="OVERHEIDop.GmbID/DC.identifier">gmb-2017-20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B 23c</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91 328824</meta:user-defined>
    <meta:user-defined meta:name="OVERHEIDop.versieInformatie"/>
  </office:meta>
</office:document-meta>
</file>