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noodkap) voor het kappen van 2 eiken, staande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noodkap) heeft verleend voor de het kappen van 2 Amerikaanse eiken, staande in het Vijverpark te Brunssum. (De beschikking is op 15 november 2017 verzonden.)</text:p>
            <text:p text:style-name="common-al">Dossiernummer: 1732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voor het kappen van 2 eiken, staande in het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63</meta:user-defined>
    <meta:user-defined meta:name="OVERHEIDop.GmbID/DC.identifier">gmb-2017-20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29</meta:user-defined>
    <meta:user-defined meta:name="OVERHEIDop.woonplaats">Brunssum</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54 328474</meta:user-defined>
    <meta:user-defined meta:name="OVERHEIDop.versieInformatie"/>
  </office:meta>
</office:document-meta>
</file>