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het mogen houden van een evenement (Sinterklaasfeest) op het grasveld achter huisnummer 159 in de wijk Klingbemde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interklaasfeest) op zaterdag 25 november 2017 van 16.30 uur tot 23.30 uur op het grasveld achter huisnummer 159 in de wijk Klingbemden te Brunssum. (De beschikking is op 20 november 2017 verzonden).</text:p>
            <text:p text:style-name="common-al">Dossiernummer: 77257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Sinterklaasfeest) op het grasveld achter huisnummer 159 in de wijk Klingbemde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59</meta:user-defined>
    <meta:user-defined meta:name="OVERHEIDop.GmbID/DC.identifier">gmb-2017-205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X 155</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74 329741</meta:user-defined>
    <meta:user-defined meta:name="OVERHEIDop.versieInformatie"/>
  </office:meta>
</office:document-meta>
</file>