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ochstraat 2 en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en het slopen van verbindingsbrug zorgcentrum Schuttershof en voormalig ziekenhuis te Brunssum.</text:p>
            <text:p text:style-name="common-al">Dossiernummer: 1734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5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5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5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ochstraat 2 en 1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58</meta:user-defined>
    <meta:user-defined meta:name="OVERHEIDop.GmbID/DC.identifier">gmb-2017-205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A 41</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53 328589</meta:user-defined>
    <meta:user-defined meta:name="OVERHEIDop.versieInformatie"/>
  </office:meta>
</office:document-meta>
</file>