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Bouwbesluit 2012, slopen, Schiffelerstraat 5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 materiaal van het balkon op het adres Schiffelerstraat 59 te Brunssum.</text:p>
            <text:p text:style-name="common-al">Dossiernummer: 17340</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565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5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5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Schiffelerstraat 59,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657</meta:user-defined>
    <meta:user-defined meta:name="OVERHEIDop.GmbID/DC.identifier">gmb-2017-205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CN 35</meta:user-defined>
    <meta:user-defined meta:name="OVERHEIDop.woonplaats">Brunssum</meta:user-defined>
    <meta:user-defined meta:name="OVERHEIDop.straatnaam">Schiffel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977 328647</meta:user-defined>
    <meta:user-defined meta:name="OVERHEIDop.versieInformatie"/>
  </office:meta>
</office:document-meta>
</file>