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ank- en horecavergunning: Zomerweg 28 in Drempt, het verkrijgen van e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17 heeft de gemeente Bronckhorst een besluit genomen op de aanvraag voor een Drank- en horecavergunning. De aanvraag is geregistreerd onder kenmerk SXO46267635. De aanvraag gaat over het verkrijgen van een drank- en horecavergunning aan de Zomerweg 28 in Drempt. De bezwaartermijn start op 22 november 2017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dhw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0565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5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5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Zomerweg 28 in Drempt, het verkrijgen van een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654</meta:user-defined>
    <meta:user-defined meta:name="OVERHEIDop.GmbID/DC.identifier">gmb-2017-205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6996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 DHW Zomerweg|exb-2017-53920</meta:user-defined>
    <meta:user-defined meta:name="OVERHEID.EPSG28992/DC.spatial">209544.55 448558.55</meta:user-defined>
    <meta:user-defined meta:name="OVERHEIDop.versieInformatie"/>
  </office:meta>
</office:document-meta>
</file>