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andvoortweg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136 te Baarn</text:span> (3741 BJ)                          het kappen van een boom (20-11-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nov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565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andvoortweg 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5653</meta:user-defined>
    <meta:user-defined meta:name="OVERHEIDop.GmbID/DC.identifier">gmb-2017-20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J 136</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97 470030</meta:user-defined>
    <meta:user-defined meta:name="OVERHEIDop.versieInformatie"/>
  </office:meta>
</office:document-meta>
</file>