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Terborch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garage, op het adres Terborchstraat 2 te Brunssum. (De beschikking is op 22 november 2017 verzonden.)</text:p>
            <text:p text:style-name="common-al">Dossiernummer: 1729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5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garage, Terborch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51</meta:user-defined>
    <meta:user-defined meta:name="OVERHEIDop.GmbID/DC.identifier">gmb-2017-20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L 2</meta:user-defined>
    <meta:user-defined meta:name="OVERHEIDop.woonplaats">Brunssum</meta:user-defined>
    <meta:user-defined meta:name="OVERHEIDop.straatnaam">Terbor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85 327484</meta:user-defined>
    <meta:user-defined meta:name="OVERHEIDop.versieInformatie"/>
  </office:meta>
</office:document-meta>
</file>