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airco units, Passage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airco units, op het adres Passage 4 te Brunssum. (De beschikking is op 14 november 2017 verzonden.)</text:p>
            <text:p text:style-name="common-al">Dossiernummer: 1731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5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5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5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airco units, Passage 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50</meta:user-defined>
    <meta:user-defined meta:name="OVERHEIDop.GmbID/DC.identifier">gmb-2017-205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X 4</meta:user-defined>
    <meta:user-defined meta:name="OVERHEIDop.woonplaats">Brunssum</meta:user-defined>
    <meta:user-defined meta:name="OVERHEIDop.straatnaam">Passage</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65 328512</meta:user-defined>
    <meta:user-defined meta:name="OVERHEIDop.versieInformatie"/>
  </office:meta>
</office:document-meta>
</file>