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nokverhoging en het plaatsen van een dakkapel aan de Koningin Wilhelminalaan 7, 2635 HK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nokverhoging en het plaatsen van een dakkapel aan de Koningin Wilhelminalaan 7, 2635 HK Den Hoorn (31-01-2017) (Z-HZ_WABO-2016-0534).</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text:span text:style-name="nadrukondlijn">www.middendelfland.nl/</text:span>bezwaar. Voor het digitaal indienen van een bezwaar moet u wel beschikken over een elektronische handtekening (DigiD).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056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nokverhoging en het plaatsen van een dakkapel aan de Koningin Wilhelminalaan 7, 2635 HK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565</meta:user-defined>
    <meta:user-defined meta:name="OVERHEIDop.GmbID/DC.identifier">gmb-2017-20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K 7</meta:user-defined>
    <meta:user-defined meta:name="OVERHEIDop.woonplaats">Den Hoorn</meta:user-defined>
    <meta:user-defined meta:name="OVERHEIDop.straatnaam">Koningin Wilhelmina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593 446380</meta:user-defined>
    <meta:user-defined meta:name="OVERHEIDop.versieInformatie"/>
  </office:meta>
</office:document-meta>
</file>