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melding incidentele festiviteit voor 19 januari, 9 februari en 16 maart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7</text:span> is een melding incidentele festiviteit ontvangen voor deze locatie. Het gaat om het <text:span text:style-name="nadrukvet">houden van een drietal incidentele festiviteiten voor een discoavond voor de jeugd op vrijdag 19 januari, 9 februari en 16 maart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25: ontvangen melding incidentele festiviteit voor 19 januari, 9 februari en 16 maart (IF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44</meta:user-defined>
    <meta:user-defined meta:name="OVERHEIDop.GmbID/DC.identifier">gmb-2017-205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B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56 539666</meta:user-defined>
    <meta:user-defined meta:name="OVERHEIDop.versieInformatie"/>
  </office:meta>
</office:document-meta>
</file>