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unker tot recreatiewoning op de locatie Kruisweg 6a, 1759 J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439</text:p>
            <text:p text:style-name="common-al">Verzonden: 20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6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unker tot recreatiewoning op de locatie Kruisweg 6a, 1759 J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43</meta:user-defined>
    <meta:user-defined meta:name="OVERHEIDop.GmbID/DC.identifier">gmb-2017-20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A 6</meta:user-defined>
    <meta:user-defined meta:name="OVERHEIDop.woonplaats">Callantsoog</meta:user-defined>
    <meta:user-defined meta:name="OVERHEIDop.straatnaam">Krui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24 540172</meta:user-defined>
    <meta:user-defined meta:name="OVERHEIDop.versieInformatie"/>
  </office:meta>
</office:document-meta>
</file>