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40: ontvangen melding incidentele festiviteit voor 6 januari 2018 (IF 2017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november 2017</text:span> is een melding incidentele festiviteit ontvangen voor deze locatie. Het gaat om het <text:span text:style-name="nadrukvet">houden van een incidentele festiviteit (nieuwjaarsreceptie) op 6 januari 2018 in de voetbalkantin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4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40: ontvangen melding incidentele festiviteit voor 6 januari 2018 (IF 20170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41</meta:user-defined>
    <meta:user-defined meta:name="OVERHEIDop.GmbID/DC.identifier">gmb-2017-205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N 140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854 552378</meta:user-defined>
    <meta:user-defined meta:name="OVERHEIDop.versieInformatie"/>
  </office:meta>
</office:document-meta>
</file>