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47: ontvangen melding Activiteitenbesluit milieubeheer, oprichten garagebedrijf (MB 2017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melding op grond van het Activiteitenbesluit milieubeheer ontvangen voor deze locatie. Het gaat om het <text:span text:style-name="nadrukvet">oprichten van een garage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4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47: ontvangen melding Activiteitenbesluit milieubeheer, oprichten garagebedrijf (MB 20170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40</meta:user-defined>
    <meta:user-defined meta:name="OVERHEIDop.GmbID/DC.identifier">gmb-2017-205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B 6 4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82 540678</meta:user-defined>
    <meta:user-defined meta:name="OVERHEIDop.versieInformatie"/>
  </office:meta>
</office:document-meta>
</file>