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februari 2017, Burg. Sweensplein 3, 5121 EM</text:p>
            <text:p text:style-name="common-al">aanbouwen erker aan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56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64</meta:user-defined>
    <meta:user-defined meta:name="OVERHEIDop.GmbID/DC.identifier">gmb-2017-20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 4</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98 400524</meta:user-defined>
    <meta:user-defined meta:name="OVERHEIDop.versieInformatie"/>
  </office:meta>
</office:document-meta>
</file>