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Vierblokkenweg 1 in Hengelo (Gld), het verkrijgen van Drank- en Horecavergunning V.O.F. Krij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7 heeft de gemeente Bronckhorst een besluit genomen op de aanvraag voor een Drank- en horecavergunning. De aanvraag is geregistreerd onder kenmerk SXO44096021. De aanvraag gaat over het verkrijgen van Drank- en Horecavergunning V.O.F. Krijgh aan de Vierblokkenweg 1 in Hengelo (Gld). De bezwaartermijn start op 22 november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hw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563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3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3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Vierblokkenweg 1 in Hengelo (Gld), het verkrijgen van Drank- en Horecavergunning V.O.F. Krijg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39</meta:user-defined>
    <meta:user-defined meta:name="OVERHEIDop.GmbID/DC.identifier">gmb-2017-205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indeling.|exb-2017-53918</meta:user-defined>
    <meta:user-defined meta:name="OVERHEIDop.externeBijlage">vergunning DHW Vierblokkenweg|exb-2017-53919</meta:user-defined>
    <meta:user-defined meta:name="OVERHEID.EPSG28992/DC.spatial">223456 452618</meta:user-defined>
    <meta:user-defined meta:name="OVERHEIDop.versieInformatie"/>
  </office:meta>
</office:document-meta>
</file>