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bij 52 a: ontvangen melding Activiteitenbesluit milieubeheer, oprichten opslagbedrijf (MB 2017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7</text:span> is een melding op grond van het Activiteitenbesluit milieubeheer ontvangen voor deze locatie. Het gaat om het <text:span text:style-name="nadrukvet">oprichten van een bedrijf ten behoeve van opslag materiaal in het achterste gedeelte van het pand van de Jumb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bij 52 a: ontvangen melding Activiteitenbesluit milieubeheer, oprichten opslagbedrijf (MB 20170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37</meta:user-defined>
    <meta:user-defined meta:name="OVERHEIDop.GmbID/DC.identifier">gmb-2017-205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KV 3</meta:user-defined>
    <meta:user-defined meta:name="OVERHEIDop.woonplaats">Joure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46 552736</meta:user-defined>
    <meta:user-defined meta:name="OVERHEIDop.versieInformatie"/>
  </office:meta>
</office:document-meta>
</file>