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ordening jeugdhulp gemeente Hulst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treft een rectificatie van <text:a xlink:href="https://zoek.officielebekendmakingen.nl/gmb-2017-172594.html" xlink:type="simple">Gemeenteblad 2017, 172594</text:a></text:p>
            <text:p text:style-name="al"/>
            <text:p text:style-name="al">In de aanhef wordt</text:p>
            <text:list text:style-name="id1-3-2-2-1-5">
              <text:list-item text:style-override="id1-3-2-2-1-5-1">
                <text:number>-</text:number>
                <text:p text:style-name="al">Het artikel 12 uit het Besluit jeugdhulp gemeente Hulst 2015 te laten vervallen;</text:p>
              </text:list-item>
            </text:list>
            <text:p text:style-name="al">vervangen door:</text:p>
            <text:list text:style-name="id1-3-2-2-1-7">
              <text:list-item text:style-override="id1-3-2-2-1-7-1">
                <text:number>-</text:number>
                <text:p text:style-name="al">In te stemmen met het voorgenomen besluit van het College van B&amp;W om artikel 12 uit het Besluit jeugdhulp gemeente Hulst 2015 te laten vervall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563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ordening jeugdhulp gemeente Hul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36</meta:user-defined>
    <meta:user-defined meta:name="OVERHEIDop.GmbID/DC.identifier">gmb-2017-205636</meta:user-defined>
    <meta:user-defined meta:name="OVERHEID.TaxonomieBeleidsagenda/OVERHEID.category">Zorg en gezondheid | Organisatie en beleid</meta:user-defined>
    <meta:user-defined meta:name="OVERHEID.Gemeente/DC.spatial">Hulst</meta:user-defined>
    <meta:user-defined meta:name="DC.source">artikel 2.9 van de Jeugdwet;1.0:c:BWBR0034925&amp;artikel=2.9&amp;g=2017-02-28</meta:user-defined>
    <meta:user-defined meta:name="DC.source">§ 8.1 van de Jeugdwet;1.0:c:BWBR0034925&amp;paragraaf=8.1&amp;g=2017-02-28</meta:user-defined>
    <meta:user-defined meta:name="DCTERMS.alternative">Verordening jeugdhulp gemeente Hulst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7-11-23</meta:user-defined>
    <meta:user-defined meta:name="OVERHEIDgvop.Informatietype/DC.type">Verordeningen</meta:user-defined>
    <meta:user-defined meta:name="OVERHEID.Gemeente/OVERHEID.authority">Hulst</meta:user-defined>
    <meta:user-defined meta:name="OVERHEID.Gemeente/DCTERMS.publisher">Hulst</meta:user-defined>
    <meta:user-defined meta:name="OVERHEIDop.betreftRegeling">CVDR603086_2</meta:user-defined>
    <meta:user-defined meta:name="OVERHEIDop.versieInformatie"/>
  </office:meta>
</office:document-meta>
</file>