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plein voor de kerk: verleende ontheffing verstrekken van zwak-alcoholhoudende drank voor 31 december 2017 (DO numme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november 2017</text:span> is een ontheffing verleend voor deze locatie. Het gaat om het verstrekken van zwak-alcoholhoudende drank tijdens <text:span text:style-name="nadrukvet">een gezellig samenzijn met muziek en het verkopen van oliebollen en snert op oudjaarsdag 31 december 2017 van 11.00 uur tot 17.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563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3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3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plein voor de kerk: verleende ontheffing verstrekken van zwak-alcoholhoudende drank voor 31 december 2017 (DO num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34</meta:user-defined>
    <meta:user-defined meta:name="OVERHEIDop.GmbID/DC.identifier">gmb-2017-205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NM 1</meta:user-defined>
    <meta:user-defined meta:name="OVERHEIDop.woonplaats">Oudehaske</meta:user-defined>
    <meta:user-defined meta:name="OVERHEIDop.straatnaam">Bad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507 552298</meta:user-defined>
    <meta:user-defined meta:name="OVERHEIDop.versieInformatie"/>
  </office:meta>
</office:document-meta>
</file>