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en, Nummer 1: aanvraag vergunning schuur  (OV 20170611/3309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aanvraag om een omgevingsvergunning binnengekomen voor deze locatie. Het gaat om het <text:span text:style-name="nadrukvet">realiseren van een schuur voor het plaatsen van een heftruck en opslag materi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n, Nummer 1: aanvraag vergunning schuur  (OV 20170611/3309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3</meta:user-defined>
    <meta:user-defined meta:name="OVERHEIDop.GmbID/DC.identifier">gmb-2017-205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8DT 1a</meta:user-defined>
    <meta:user-defined meta:name="OVERHEIDop.woonplaats">Dijken</meta:user-defined>
    <meta:user-defined meta:name="OVERHEIDop.straatnaam">Dijk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13 552957</meta:user-defined>
    <meta:user-defined meta:name="OVERHEIDop.versieInformatie"/>
  </office:meta>
</office:document-meta>
</file>