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09 Ringbaan-West 322a (voormalig parkeerterrein, K sectie Q 6131, 6659, 7889, 7894, 7895, 7891, 7892, 7893, 7896, 4807) te Tilburg, bouwen van een woonzorggebouw, 15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2 - Z-HZ_WABO-2017-04109 - I - Ringbaan-West 322a (voormalig parkeerterrein, K sectie Q 6131, 6659, 7889, 7894, 7895, 7891, 7892, 7893, 7896, 480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3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09 Ringbaan-West 322a (voormalig parkeerterrein, K sectie Q 6131, 6659, 7889, 7894, 7895, 7891, 7892, 7893, 7896, 4807) te Tilburg, bouwen van een woonzorggebouw, 15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30</meta:user-defined>
    <meta:user-defined meta:name="OVERHEIDop.GmbID/DC.identifier">gmb-2017-205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B 322a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64 395796</meta:user-defined>
    <meta:user-defined meta:name="OVERHEIDop.versieInformatie"/>
  </office:meta>
</office:document-meta>
</file>