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Jousterweg 6: aanvraag vergunning  paardenbak en  lichtmasten (OV 20170603/3320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7</text:span> is een aanvraag om een omgevingsvergunning binnengekomen voor deze locatie. Het gaat om het <text:span text:style-name="nadrukvet">realiseren van een paardenbak en het plaatsen van drie lichtmast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Jousterweg 6: aanvraag vergunning  paardenbak en  lichtmasten (OV 20170603/3320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29</meta:user-defined>
    <meta:user-defined meta:name="OVERHEIDop.GmbID/DC.identifier">gmb-2017-205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PJ 6</meta:user-defined>
    <meta:user-defined meta:name="OVERHEIDop.woonplaats">Oudehaske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931 551991</meta:user-defined>
    <meta:user-defined meta:name="OVERHEIDop.versieInformatie"/>
  </office:meta>
</office:document-meta>
</file>