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Omkromte 8: aanvraag vergunning zonnepanelen (OV 20170601/33204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7 november 2017</text:span> is een aanvraag om een omgevingsvergunning binnengekomen voor deze locatie. Het gaat om het <text:span text:style-name="nadrukvet">plaatsen van zonnepanelen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5628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62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62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Omkromte 8: aanvraag vergunning zonnepanelen (OV 20170601/332047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628</meta:user-defined>
    <meta:user-defined meta:name="OVERHEIDop.GmbID/DC.identifier">gmb-2017-2056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CR 8</meta:user-defined>
    <meta:user-defined meta:name="OVERHEIDop.woonplaats">Joure</meta:user-defined>
    <meta:user-defined meta:name="OVERHEIDop.straatnaam">Omkromte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1771 553394</meta:user-defined>
    <meta:user-defined meta:name="OVERHEIDop.versieInformatie"/>
  </office:meta>
</office:document-meta>
</file>