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110 Burgemeester Brokxlaan 6 te Tilburg, aanpassen staalconstructie Hall of Fame, 15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22 - Z-HZ_WABO-2017-04110 - I - Burgemeester Brokxlaan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6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110 Burgemeester Brokxlaan 6 te Tilburg, aanpassen staalconstructie Hall of Fame, 15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7</meta:user-defined>
    <meta:user-defined meta:name="OVERHEIDop.GmbID/DC.identifier">gmb-2017-205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6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0 396929</meta:user-defined>
    <meta:user-defined meta:name="OVERHEIDop.versieInformatie"/>
  </office:meta>
</office:document-meta>
</file>