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14 Veldhovenring 88 te Tilburg, verbouwen van woning, 1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2 - Z-HZ_WABO-2017-04114 - I - Veldhovenring 8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2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14 Veldhovenring 88 te Tilburg, verbouwen van woning, 1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25</meta:user-defined>
    <meta:user-defined meta:name="OVERHEIDop.GmbID/DC.identifier">gmb-2017-205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D 88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94 397678</meta:user-defined>
    <meta:user-defined meta:name="OVERHEIDop.versieInformatie"/>
  </office:meta>
</office:document-meta>
</file>