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haske, Wiidswâl 73: aanvraag vergunning blokhut met zonnepanelen (OV 20170593/33129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november 2017</text:span> is een aanvraag om een omgevingsvergunning binnengekomen voor deze locatie. Het gaat om het <text:span text:style-name="nadrukvet">vervangen van de schuur door een blokhut met zonnepanelen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5624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62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62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haske, Wiidswâl 73: aanvraag vergunning blokhut met zonnepanelen (OV 20170593/331296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624</meta:user-defined>
    <meta:user-defined meta:name="OVERHEIDop.GmbID/DC.identifier">gmb-2017-2056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5PT 73</meta:user-defined>
    <meta:user-defined meta:name="OVERHEIDop.woonplaats">Oudehaske</meta:user-defined>
    <meta:user-defined meta:name="OVERHEIDop.straatnaam">Wiidswâl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7471 551990</meta:user-defined>
    <meta:user-defined meta:name="OVERHEIDop.versieInformatie"/>
  </office:meta>
</office:document-meta>
</file>